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1" svg:font-family="Oxygen, 'Sans serif'"/>
    <style:font-face style:name="Oxygen" svg:font-family="Oxyge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Oxygen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Heading_20_2">
      <style:text-properties fo:font-variant="normal" fo:text-transform="none" fo:color="#de251b" style:font-name="Oxygen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Oxygen" fo:font-size="9.75pt" fo:letter-spacing="normal" fo:font-style="normal" fo:font-weight="normal" officeooo:paragraph-rsid="00091d2d"/>
    </style:style>
    <style:style style:name="T1" style:family="text">
      <style:text-properties fo:font-variant="normal" fo:text-transform="none" fo:color="#000000" style:font-name="Oxygen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Oxygen" fo:font-size="9.75pt" fo:letter-spacing="normal" fo:font-style="normal" fo:font-weight="normal" officeooo:rsid="00091d2d"/>
    </style:style>
    <style:style style:name="T3" style:family="text">
      <style:text-properties officeooo:rsid="00091d2d"/>
    </style:style>
    <style:style style:name="T4" style:family="text">
      <style:text-properties fo:color="#de251b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91d2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91d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Ochrona danych osobowych</text:h>
      <text:p text:style-name="P1"> </text:p>
      <text:p text:style-name="P1"> </text:p>
      <text:p text:style-name="P3"><text:span text:style-name="Strong_20_Emphasis"><text:span text:style-name="T1">Zgodnie z wymaganiami Rozporządzenia Parlamentu Europejskiego i Rady (UE) 2016/679 z dnia 27<text:line-break/>kwietnia 2016 r. w sprawie ochrony osób fizycznych w związku z przetwarzaniem danych osobowych i w<text:line-break/>sprawie swobodnego przepływu takich danych oraz uchylenia dyrektywy 95/46/WE (ogólne rozporządzenie<text:line-break/>o ochronie danych) informuję Pana/Panią o tym, w jaki sposób Komendant </text:span></text:span><text:span text:style-name="Strong_20_Emphasis"><text:span text:style-name="T2">Miejs</text:span></text:span><text:span text:style-name="Strong_20_Emphasis"><text:span text:style-name="T1">ki Policji w Poznaniu<text:line-break/>przetwarza Pana/Pani dane osobowe:</text:span></text:span></text:p>
      <text:p text:style-name="P5"><text:line-break/>1. Administratorem Pana/Pani danych jest Komendant <text:span text:style-name="T3">Miejs</text:span>ki Policji w Poznaniu z siedzibą przy<text:line-break/>    ul. <text:span text:style-name="T3">Szylinga 2</text:span> w Poznaniu, kod 60-<text:span text:style-name="T3">787</text:span>.<text:line-break/>2. Inspektorem Ochrony Danych (IOD) jest podinsp. Wojciech <text:span text:style-name="T3">Wasielewski</text:span> – tel. 61 84-1<text:span text:style-name="T3">40-65</text:span> lub 47 77 1<text:span text:style-name="T3">40 65. W razie nieobecności IOD, osobą go zastępującą jest Rafał Kłosowski.</text:span><text:line-break/>    e-mail: iod. <text:a xlink:type="simple" xlink:href="mailto:poznan@po.policja.gov.pl" text:style-name="Internet_20_link" text:visited-style-name="Visited_20_Internet_20_Link"><text:span text:style-name="T4">poznan@po.policja.gov.pl</text:span></text:a><text:span text:style-name="T5">.</text:span><text:line-break/>3. Dane osobowe, zwane dalej „danymi”, przetwarzane są:<text:line-break/>a. w celu wykonania obowiązku prawnego ciążącego na Administratorze a w szczególności w zakresie realizacji<text:line-break/>    zadań pracodawcy, wykonywania zadań podmiotu administracji publicznej, realizacji zobowiązań na rzecz<text:line-break/>    podmiotów uprawnionych do otrzymywania danych w ramach konkretnego postępowania prowadzonego na<text:line-break/>    podstawie prawa Unii Europejskiej lub prawa krajowego, zapewnienia bezpieczeństwa przetwarzanych<text:line-break/>    informacji. (podstawą przetwarzania jest art. 6 ust. 1 lit. c lub art. 9 ust. 2 lit. b, j RODO);<text:line-break/>b. w celu realizacji działań w interesie publicznym (podstawą przetwarzania jest art. 6 ust. 1 lit. e RODO);<text:line-break/>c. w celu ustalenia, obrony i dochodzenia roszczeń wynikających z zawieranych umów, zabezpieczenia;<text:line-break/>    bezpieczeństwa mienia organizacji oraz bezpieczeństwa zasobów pozostających w jego dyspozycji.<text:line-break/>    (podstawą przetwarzania jest art. 6 ust. 1 lit. f lub art. 9 ust. 2 lit. f RODO);<text:line-break/>d. w celach związanych z realizacją Pana/Pani wniosków czy porozumień, ale niewynikających z obowiązku<text:line-break/>    prawnego Administratora, jeżeli wyraził(-a) Pan/Pani zgodę na przetwarzanie swoich danych. (podstawą<text:line-break/>    przetwarzania jest wówczas art. 6 ust. 1 lit. a lub art. 9 ust. 2 lit. a RODO);<text:line-break/>e. ochrony żywotnych interesów osób, których dane dotyczą, np. do celów humanitarnych, ratowania życia<text:line-break/>    i zdrowia ludzkiego, w przypadku klęsk żywiołowych i katastrof (art. 6 ust. 1 lit. d RODO);<text:line-break/>f. w celu wykonania warunków zawartej umowy bądź porozumienia, jeżeli jest Pan/Pani stroną takiej umowy<text:line-break/>   zawartej z Komendantem <text:span text:style-name="T3">Miejs</text:span>kim Policji bądź jego przedstawicielem prawnym. (podstawą<text:line-break/>   przetwarzania jest art. 6 ust. 1 lit. b RODO).<text:line-break/>W przypadkach kiedy podanie Pana/Pani danych jest dobrowolne, odmowa ich podania może uniemożliwić<text:line-break/>   realizację Pana/Pani żądania bądź zawarcie umowy.</text:p>
      <text:p text:style-name="P2"><text:line-break/>4. W związku z przetwarzaniem Pana/Pani danych osobowych, przysługuje Panu/Pani prawo do:<text:line-break/>a. dostępu do treści danych, na podstawie art. 15 RODO z zastrzeżeniem, że udostępniane dane osobowe nie<text:line-break/>    mogą ujawniać informacji niejawnych, ani naruszać tajemnic prawnie chronionych, do których zachowania<text:line-break/>    zobowiązany jest Komendant <text:span text:style-name="T3">Miejs</text:span>ki Policji w Poznaniu;<text:line-break/>b. sprostowania danych, na podstawie art. 16 RODO;<text:line-break/>c. usunięcia danych, na podstawie art. 17 RODO, w tym przetwarzanych na podstawie Pana/Pani zgody, gdy ich<text:line-break/>    dalszego przetwarzania nie wymaga przepis prawa krajowego bądź prawa UE. W pozostałych przypadkach,<text:line-break/>    w których Komendant <text:span text:style-name="T3">Miejs</text:span>ki Policji w Poznaniu przetwarza dane osobowe na podstawie przepisów<text:line-break/>    prawa, dane mogą być usunięte po zakończeniu okresu archiwizacji;<text:line-break/>d. ograniczenia przetwarzania danych, na podstawie art. 17 RODO - jeżeli kwestionuje Pan/Pani prawidłowość<text:line-break/>    przetwarzanych danych, uważa, że są przetwarzane niezgodnie z prawem bądź sprzeciwia się ich<text:line-break/>    przetwarzaniu ale nie zgadza się na ich usunięcie;<text:line-break/>e. wniesienia sprzeciwu wobec przetwarzanych danych, na podstawie art. 21 RODO, z zastrzeżeniem, że nie<text:line-break/>    dotyczy to przypadków, w których Komendant <text:span text:style-name="T3">Miejs</text:span>ki Policji w Poznaniu posiada uprawnienie do<text:line-break/>    przetwarzania danych na podstawie przepisów prawa.</text:p>
      <text:p text:style-name="P2"><text:soft-page-break/><text:line-break/>5. Niezależnie od wymienionych praw, w przypadku, kiedy dane są przetwarzane w celu realizacji prawnie<text:line-break/>    uzasadnionych interesów Komendanta <text:span text:style-name="T3">Miejs</text:span>kiego Policji w Poznaniu,<text:line-break/>    (czyli w sytuacji, kiedy przetwarza dane bez zgody osoby, nie wykonuje obowiązku prawnego, nie realizuje<text:line-break/>    warunków zawartej umowy, ale podejmuje działania w celu zabezpieczenia interesów organizacji) -<text:line-break/>    przysługuje Panu/Pani prawo wniesienie sprzeciwu wobec takiego przetwarzania.</text:p>
      <text:p text:style-name="P2"><text:line-break/>6. W przypadkach, w których przetwarzanie Pana/Pani danych odbywa się na podstawie<text:line-break/>    art. 6 ust. 1 lit. a) RODO, tj. na podstawie Pana/Pani zgody na przetwarzanie danych osobowych, przysługuje<text:line-break/>    Panu/Pani prawo do cofnięcia tej zgody w dowolnym momencie, bez wpływu na zgodność z prawem<text:line-break/>    przetwarzania, którego dokonano na podstawie zgody przed jej cofnięciem.</text:p>
      <text:p text:style-name="P2"><text:line-break/>7. W przypadku uznania, że przetwarzanie przez Komendanta <text:span text:style-name="T3">Miejs</text:span>kiego Policji w Poznaniu Pana/Pani<text:line-break/>    danych osobowych narusza przepisy RODO, przysługuje Panu/Pani prawo do wniesienia skargi do Prezesa<text:line-break/>    Urzędu Ochrony Danych Osobowych.</text:p>
      <text:p text:style-name="P2"><text:line-break/>8. Komendant <text:span text:style-name="T3">Miejs</text:span>ki Policji w Poznaniu przekazuje dane osobowe jedynie organom uprawnionym do<text:line-break/>    uzyskania takich informacji na podstawie obowiązującego prawa.</text:p>
      <text:p text:style-name="P2"><text:line-break/>9. Pana/Pani dane osobowe będą przetwarzane w ramach dokumentacji prowadzonej w formie papierowej<text:line-break/>    i elektronicznej na podstawie przepisów prawa dotyczących archiwizacji, przez okres niezbędny do realizacji<text:line-break/>    celów przetwarzania, lecz nie krócej niż okres wskazany w przepisach o archiwizacji. Sposób kwalifikowania<text:line-break/>    spraw oraz czas ich przechowywania określa Jednolity Rzeczowy Wykaz Akt Policji stanowiący załącznik<text:line-break/>    do Zarządzenia nr 93 Ministra Spraw Wewnętrznych i Administracji z dnia 17 grudnia 2007 roku.</text:p>
      <text:p text:style-name="P2"><text:line-break/>10. Dane nie podlegają zautomatyzowanemu podejmowaniu decyzji, w tym profilowaniu.</text:p>
      <text:p text:style-name="P3"><text:span text:style-name="T1"><text:line-break/></text:span><text:span text:style-name="Emphasis"><text:span text:style-name="Strong_20_Emphasis"><text:span text:style-name="T1">    Ograniczenia stosowania RODO:</text:span></text:span></text:span></text:p>
      <text:p text:style-name="P2"><text:line-break/>Do przetwarzania danych osobowych w zakresie działalności archiwalnej, na podstawie art. 22b ust. 1 i 3 ustawy<text:line-break/>    z dnia 14 lipca 1983 r. o narodowym zasobie archiwalnym i archiwach ogranicza się stosowanie RODO:<text:line-break/>-   art. 16 – prawo do sprostowania danych – w ten sposób, że administrator danych przyjmie od osoby, której<text:line-break/>    dane dotyczą, pisemne sprostowanie lub uzupełnienie dotyczące jej danych osobowych, nie dokonując<text:line-break/>    ingerencji w materiały archiwalne;<text:line-break/>-   18 ust. 1 lit. a i b – prawo do ograniczenia przetwarzania – w zakresie niezbędnym do korzystania<text:line-break/>    z materiałów archiwalnych zgodnie z ustawą, bez naruszania istoty ochrony danych osobowych zawartych<text:line-break/>    w tych materiałach, także w przypadku pierwotnego zbierania danych w sposób bezprawny albo w<text:line-break/>    przypadku nieprawdziwości, nieścisłości lub niekompletności danych;<text:line-break/>-   wykonanie obowiązku, o którym mowa w art. 15 ust. 1 i 3 – prawo dostępu przysługujące osobie, której dane<text:line-break/>    dotyczą – następuje w zakresie, w jakim dane osobowe podlegające udostępnieniu mogą być ustalone za<text:line-break/>    pomocą istniejących środków ewidencyjnych.</text:p>
      <text:p text:style-name="P3"><text:span text:style-name="T1"><text:line-break/></text:span><text:span text:style-name="Emphasis"><text:span text:style-name="Strong_20_Emphasis"><text:span text:style-name="T1">Klauzula informacyjna dotycząca przetwarzania danych osobowych na podstawie ustawy z dnia 14 grudnia<text:line-break/>2018 r. o ochronie danych osobowych przetwarzanyc</text:span></text:span></text:span><text:span text:style-name="Emphasis"><text:span text:style-name="Strong_20_Emphasis"><text:span text:style-name="T2">h</text:span></text:span></text:span><text:span text:style-name="Emphasis"><text:span text:style-name="Strong_20_Emphasis"><text:span text:style-name="T1"> w związku z zapobieganiem i zwalczaniem przestępczości<text:line-break/>- dalej „ustawa wdrażająca dyrektywę 2016/680”.</text:span></text:span></text:span></text:p>
      <text:p text:style-name="P5"><text:line-break/>1.  Administratorem Pana/Pani danych jest Komendant <text:span text:style-name="T3">Miejs</text:span>ki Policji w Poznaniu z siedzibą przy<text:line-break/>     ul. <text:span text:style-name="T3">Szylinga 2</text:span> w Poznaniu, kod 60-<text:span text:style-name="T3">787</text:span>.<text:line-break/><text:soft-page-break/>2.  Inspektorem Ochrony Danych (IOD) jest podinsp. Wojciech <text:span text:style-name="T3">Wasielewski</text:span> –<text:line-break/>     tel. 61 84-1<text:span text:style-name="T3">40-65</text:span> lub 47 77 1<text:span text:style-name="T3">40 65</text:span> e-mail: iod. <text:a xlink:type="simple" xlink:href="mailto:poznan@po.policja.gov.pl" text:style-name="Internet_20_link" text:visited-style-name="Visited_20_Internet_20_Link"><text:span text:style-name="T4">poznan@po.policja.gov.pl</text:span></text:a><text:span text:style-name="T5">.</text:span><text:span text:style-name="T7"> </text:span><text:span text:style-name="T8">W razie nieobecności IOD, osobą go zastępującą jest Rafał Kłosowski.</text:span><text:line-break/>3. Cel przetwarzania danych osobowych:</text:p>
      <text:p text:style-name="P2"><text:line-break/>-   rozpoznawanie, zapobieganie, wykrywanie i zwalczanie czynów zabronionych, w tym zagrożeń dla<text:line-break/>    bezpieczeństwa i porządku publicznego, a także wykonywanie tymczasowego aresztowania, kar, kar<text:line-break/>    porządkowych i środków przymusu skutkujących pozbawieniem wolności.</text:p>
      <text:p text:style-name="P2"><text:line-break/>4. Prawa osób, których dane są przetwarzane na podstawie ustawy wdrażającej dyrektywę 2016/680:</text:p>
      <text:p text:style-name="P2"><text:line-break/>-   prawo wniesienia do Prezesa Urzędu Ochrony Danych Osobowych skargi w przypadku naruszenia praw<text:line-break/>    osoby w wyniku przetwarzania jej danych osobowych, dane kontaktowe Prezesa Urzędu: ul. Stawki 2,<text:line-break/>    00-193 Warszawa, fax: 22 531-03-01, e-mail: kancelaria@uodo.gov.pl;</text:p>
      <text:p text:style-name="P2"><text:line-break/>-   prawo żądania od administratora dostępu do danych osobowych, sprostowania lub usunięcia danych<text:line-break/>    osobowych, lub ograniczenia przetwarzania danych osobowych dotyczących tej osob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1" svg:font-family="Oxygen, 'Sans serif'"/>
    <style:font-face style:name="Oxygen" svg:font-family="Oxyge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08:13.700000000</meta:creation-date>
    <dc:date>2020-04-02T11:58:57.741000000</dc:date>
    <meta:editing-duration>PT11M24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20" meta:word-count="1128" meta:character-count="8416" meta:non-whitespace-character-count="7055"/>
  </office:meta>
</office:document-meta>
</file>